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33A000009D33E80D564.svm"/>
  <manifest:file-entry manifest:media-type="image/png" manifest:full-path="Pictures/10000201000001AA00000104AABC16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9.255cm" fo:margin-left="-1.752cm" style:page-number="auto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6.502cm"/>
    </style:style>
    <style:style style:name="Таблица1.C" style:family="table-column">
      <style:table-column-properties style:column-width="0.73cm"/>
    </style:style>
    <style:style style:name="Таблица1.D" style:family="table-column">
      <style:table-column-properties style:column-width="1.769cm"/>
    </style:style>
    <style:style style:name="Таблица1.E" style:family="table-column">
      <style:table-column-properties style:column-width="8.502cm"/>
    </style:style>
    <style:style style:name="Таблица1.F" style:family="table-column">
      <style:table-column-properties style:column-width="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0.545cm" style:keep-together="true" fo:keep-together="auto"/>
    </style:style>
    <style:style style:name="Таблица2" style:family="table">
      <style:table-properties style:width="25.675cm" table:align="left" style:writing-mode="lr-tb"/>
    </style:style>
    <style:style style:name="Таблица2.A" style:family="table-column">
      <style:table-column-properties style:column-width="2.14cm"/>
    </style:style>
    <style:style style:name="Таблица2.A1" style:family="table-cell" style:data-style-name="N40">
      <style:table-cell-properties fo:padding="0.097cm" fo:border-left="0.002cm solid #000000" fo:border-right="none" fo:border-top="0.002cm solid #000000" fo:border-bottom="0.002cm solid #000000"/>
    </style:style>
    <style:style style:name="Таблица2.L1" style:family="table-cell" style:data-style-name="N40">
      <style:table-cell-properties fo:padding="0.097cm" fo:border="0.002cm solid #000000"/>
    </style:style>
    <style:style style:name="Таблица2.A2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Таблица2.L2" style:family="table-cell" style:data-style-name="N40">
      <style:table-cell-properties fo:padding="0.097cm" fo:border-left="0.002cm solid #000000" fo:border-right="0.002cm solid #000000" fo:border-top="none" fo:border-bottom="0.002cm solid #000000"/>
    </style:style>
    <style:style style:name="Таблица2.A6" style:family="table-cell">
      <style:table-cell-properties fo:padding="0.097cm" fo:border-left="0.002cm solid #000000" fo:border-right="none" fo:border-top="none" fo:border-bottom="0.002cm solid #000000"/>
    </style:style>
    <style:style style:name="Таблица2.L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675cm" table:align="left" style:writing-mode="lr-tb"/>
    </style:style>
    <style:style style:name="Таблица3.A" style:family="table-column">
      <style:table-column-properties style:column-width="2.14cm"/>
    </style:style>
    <style:style style:name="Таблица3.A1" style:family="table-cell" style:data-style-name="N40">
      <style:table-cell-properties fo:padding="0.097cm" fo:border-left="0.002cm solid #000000" fo:border-right="none" fo:border-top="0.002cm solid #000000" fo:border-bottom="0.002cm solid #000000"/>
    </style:style>
    <style:style style:name="Таблица3.L1" style:family="table-cell" style:data-style-name="N40">
      <style:table-cell-properties fo:padding="0.097cm" fo:border="0.002cm solid #000000"/>
    </style:style>
    <style:style style:name="Таблица3.A2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Таблица3.L2" style:family="table-cell" style:data-style-name="N40">
      <style:table-cell-properties fo:padding="0.097cm" fo:border-left="0.002cm solid #000000" fo:border-right="0.002cm solid #000000" fo:border-top="none" fo:border-bottom="0.002cm solid #000000"/>
    </style:style>
    <style:style style:name="Таблица3.A6" style:family="table-cell">
      <style:table-cell-properties fo:padding="0.097cm" fo:border-left="0.002cm solid #000000" fo:border-right="none" fo:border-top="none" fo:border-bottom="0.002cm solid #000000"/>
    </style:style>
    <style:style style:name="Таблица3.L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675cm" table:align="left" style:writing-mode="lr-tb"/>
    </style:style>
    <style:style style:name="Таблица4.A" style:family="table-column">
      <style:table-column-properties style:column-width="2.14cm"/>
    </style:style>
    <style:style style:name="Таблица4.A1" style:family="table-cell" style:data-style-name="N40">
      <style:table-cell-properties fo:padding="0.097cm" fo:border-left="0.002cm solid #000000" fo:border-right="none" fo:border-top="0.002cm solid #000000" fo:border-bottom="0.002cm solid #000000"/>
    </style:style>
    <style:style style:name="Таблица4.L1" style:family="table-cell" style:data-style-name="N40">
      <style:table-cell-properties fo:padding="0.097cm" fo:border="0.002cm solid #000000"/>
    </style:style>
    <style:style style:name="Таблица4.A2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Таблица4.L2" style:family="table-cell" style:data-style-name="N40">
      <style:table-cell-properties fo:padding="0.097cm" fo:border-left="0.002cm solid #000000" fo:border-right="0.002cm solid #000000" fo:border-top="none" fo:border-bottom="0.002cm solid #000000"/>
    </style:style>
    <style:style style:name="Таблица4.A6" style:family="table-cell">
      <style:table-cell-properties fo:padding="0.097cm" fo:border-left="0.002cm solid #000000" fo:border-right="none" fo:border-top="none" fo:border-bottom="0.002cm solid #000000"/>
    </style:style>
    <style:style style:name="Таблица4.L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/>
    </style:style>
    <style:style style:name="P6" style:family="paragraph" style:parent-style-name="Table_20_Contents">
      <style:paragraph-properties fo:margin-top="0cm" fo:margin-bottom="0cm"/>
      <style:text-properties fo:language="en" fo:country="US"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cm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text-properties style:font-name="Times New Roman" fo:font-size="9.5pt" style:font-size-asian="9.5pt" style:font-size-complex="9.5pt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9.5pt" style:font-size-asian="9.5pt" style:font-size-complex="9.5pt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Times New Roman" fo:font-size="9.5pt" style:font-size-asian="9.5pt" style:font-size-complex="9.5pt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9.5pt" fo:font-weight="bold" style:font-size-asian="9.5pt" style:font-weight-asian="bold" style:font-size-complex="9.5pt"/>
    </style:style>
    <style:style style:name="P13" style:family="paragraph" style:parent-style-name="Header">
      <style:paragraph-properties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Times New Roman" fo:font-size="9.5pt" fo:language="ru" fo:country="RU" style:font-name-asian="Calibri" style:font-size-asian="9.5pt" style:language-asian="zxx" style:country-asian="none" style:font-name-complex="Times New Roman" style:font-size-complex="9.5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weight="bol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style:snap-to-layout-grid="false">
        <style:tab-stops>
          <style:tab-stop style:position="9.017cm"/>
        </style:tab-stops>
      </style:paragraph-properties>
      <style:text-properties style:font-name="Times New Roman1" fo:font-size="10pt" fo:language="ru" fo:country="RU" style:text-underline-style="none" style:font-size-asian="10pt" style:font-size-complex="10pt"/>
    </style:style>
    <style:style style:name="P20" style:family="paragraph" style:parent-style-name="Text_20_body">
      <style:text-properties fo:font-weight="bold"/>
    </style:style>
    <style:style style:name="P21" style:family="paragraph" style:parent-style-name="Text_20_body">
      <style:paragraph-properties fo:line-height="115%" fo:text-align="center" style:justify-single-word="false" fo:break-before="page"/>
      <style:text-properties fo:font-size="14pt" fo:font-weight="bold"/>
    </style:style>
    <style:style style:name="T1" style:family="text">
      <style:text-properties style:font-name="Times New Roman" fo:font-size="9.5pt" style:font-size-asian="9.5pt" style:font-size-complex="9.5pt"/>
    </style:style>
    <style:style style:name="T2" style:family="text">
      <style:text-properties style:font-name="Times New Roman" fo:font-size="9.5pt" fo:language="en" fo:country="US" style:font-size-asian="9.5pt" style:font-size-complex="9.5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-0.346cm" fo:margin-right="0.009cm" style:editable="false">
        <style:columns fo:column-count="1" fo:column-gap="0cm"/>
      </style:section-properties>
    </style: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3" office:value-type="string">
            <text:p text:style-name="P11">Общество с ограниченной ответственностью</text:p>
            <text:p text:style-name="P12">«Абаканэнергосбыт»</text:p>
            <text:p text:style-name="P10"/>
            <text:p text:style-name="P14">65501<text:span text:style-name="T6">6</text:span>, Республика Хакасия,</text:p>
            <text:p text:style-name="P14">г. Абакан, ул. Лермонтова, д. 18, пом. 156Н-157Н,</text:p>
            <text:p text:style-name="P10">тел. 8 (3902) 29-90-06,</text:p>
            <text:p text:style-name="P8"><text:span text:style-name="T2">e</text:span><text:span text:style-name="T1">-</text:span><text:span text:style-name="T2">mail</text:span><text:span text:style-name="T1">: </text:span><text:span text:style-name="T2">sbyt</text:span><text:span text:style-name="T1">@</text:span><text:span text:style-name="T2">abakanenergo</text:span><text:span text:style-name="T1">.</text:span><text:span text:style-name="T2">ru</text:span></text:p>
            <text:p text:style-name="P10">ИНН 1901064509</text:p>
            <text:p text:style-name="P10">КПП 190101001</text:p>
            <text:p text:style-name="P10">Р/с 40702810000010105102</text:p>
            <text:p text:style-name="P10">Банк ООО «ХМБ» г. Абакана</text:p>
            <text:p text:style-name="P10"/>
            <text:p text:style-name="P10"><text:span text:style-name="T6"><text:s text:c="5"/></text:span><text:span text:style-name="T6">№</text:span><text:span text:style-name="T6"> <text:s/></text:span><text:s text:c="2"/></text:p>
            <text:p text:style-name="P10"/>
            <text:p text:style-name="P10">На №_____________от___________________</text:p>
          </table:table-cell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9">Потребителям ООО «Абаканэнергосбыт»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1"/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1"/>
            <text:p text:style-name="P10"/>
          </table:table-cell>
          <table:table-cell table:style-name="Таблица1.A1" office:value-type="string">
            <text:p text:style-name="P13">О контрольном замере</text:p>
          </table:table-cell>
          <table:table-cell table:style-name="Таблица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">Уважаемый П<text:span text:style-name="T8">отребитель!</text:span></text:p>
      <text:p text:style-name="P3">Доводим до Вашего сведения, что в соответствии с указанием ОАО «СО ЕЭС» <text:span text:style-name="T11">19 </text:span><text:span text:style-name="T7"><text:s/></text:span><text:span text:style-name="T9"><text:s/>июня</text:span><text:span text:style-name="T11"> 2024 года</text:span> в энергосистеме Республики Хакасия будут организованы и проведены контрольные замеры фактического потокораспределения активной и реактивной мощности. </text:p>
      <text:p text:style-name="P2"><text:span text:style-name="T4">Согласно</text:span><text:span text:style-name="T3"> п. 135 Постановления Правительства РФ от 4 мая 2012 г. N 442<text:line-break/>"О функционировании розничных рынков электрической энергии, полном и (или) частичном ограничении режима потребления электрической энергии", Вам необходимо до </text:span><text:span text:style-name="T5">30 июня 2024 года</text:span><text:span text:style-name="T3"> предоставить в ООО «Абаканэнергосбыт» данные контрольных замеров о фактических показаниях электрической энергии за каждый час суток </text:span><text:span text:style-name="T5">19.06.2024</text:span><text:span text:style-name="T3"> </text:span><text:span text:style-name="T5">по местному времени</text:span><text:span text:style-name="T3">. </text:span></text:p>
      <text:p text:style-name="P3">Данные предоставляются через личный кабинет на официальном сайте ООО «Абаканэнергосбыт» - http://abakanenergo.ru/personal/legal или в соответствии с образцом в бумажном виде в кабинет № 1.</text:p>
      <text:p text:style-name="P3">По вопросам заполнения обращаться в расчетную группу по телефону: <text:span text:style-name="T11">39-94-60</text:span>.</text:p>
      <text:p text:style-name="P3">По вопросу активации личного кабинета обращаться в договорную группу (кабинет № 201) в индивидуальном порядке.</text:p>
      <text:p text:style-name="P3"/>
      <text:p text:style-name="P3"/>
      <text:p text:style-name="P4"/>
      <text:p text:style-name="P15"><draw:frame draw:style-name="fr2" draw:name="Графический объект2" text:anchor-type="paragraph" svg:x="8.722cm" svg:y="-0.228cm" svg:width="1.619cm" svg:height="0.81cm" draw:z-index="1"><draw:image xlink:href="Pictures/200000070000133A000009D33E80D564.svm" xlink:type="simple" xlink:show="embed" xlink:actuate="onLoad"/></draw:frame>Директор ООО «Абаканэнергосбыт»<text:tab/><text:tab/><text:tab/>А. А. Петрук</text:p>
      <text:p text:style-name="P16"/>
      <text:p text:style-name="P16"/>
      <text:p text:style-name="P17">Исп. Расчетная группа</text:p>
      <text:p text:style-name="P17">39-94-60</text:p>
      <text:p text:style-name="P17"/>
      <text:section text:style-name="Sect1" text:name="Раздел1">
        <text:p text:style-name="P21">Фактические почасовые показания электрической энергии.</text:p>
        <text:p text:style-name="P20">Номер договора: ______________   Наименование клиента:________________________________________________________________</text:p>
        <text:p text:style-name="P20">№ счетчика:___________________________________________________________________________________________________</text:p>
        <table:table table:name="Таблица2" table:style-name="Таблица2">
          <table:table-column table:style-name="Таблица2.A" table:number-columns-repeated="12"/>
          <table:table-row>
            <table:table-cell table:style-name="Таблица2.A1" office:value-type="time" office:time-value="PT00H00M00S">
              <text:p text:style-name="P6">00:00</text:p>
            </table:table-cell>
            <table:table-cell table:style-name="Таблица2.A1" office:value-type="time" office:time-value="PT01H00M00S">
              <text:p text:style-name="P6">01:00</text:p>
            </table:table-cell>
            <table:table-cell table:style-name="Таблица2.A1" office:value-type="time" office:time-value="PT02H00M00S">
              <text:p text:style-name="P7">02:00</text:p>
            </table:table-cell>
            <table:table-cell table:style-name="Таблица2.A1" office:value-type="time" office:time-value="PT03H00M00S">
              <text:p text:style-name="P7">03:00</text:p>
            </table:table-cell>
            <table:table-cell table:style-name="Таблица2.A1" office:value-type="time" office:time-value="PT04H00M00S">
              <text:p text:style-name="P7">04:00</text:p>
            </table:table-cell>
            <table:table-cell table:style-name="Таблица2.A1" office:value-type="time" office:time-value="PT05H00M00S">
              <text:p text:style-name="P7">05:00</text:p>
            </table:table-cell>
            <table:table-cell table:style-name="Таблица2.A1" office:value-type="time" office:time-value="PT06H00M00S">
              <text:p text:style-name="P7">06:00</text:p>
            </table:table-cell>
            <table:table-cell table:style-name="Таблица2.A1" office:value-type="time" office:time-value="PT07H00M00S">
              <text:p text:style-name="P7">07:00</text:p>
            </table:table-cell>
            <table:table-cell table:style-name="Таблица2.A1" office:value-type="time" office:time-value="PT08H00M00S">
              <text:p text:style-name="P7">08:00</text:p>
            </table:table-cell>
            <table:table-cell table:style-name="Таблица2.A1" office:value-type="time" office:time-value="PT09H00M00S">
              <text:p text:style-name="P7">09:00</text:p>
            </table:table-cell>
            <table:table-cell table:style-name="Таблица2.A1" office:value-type="time" office:time-value="PT10H00M00S">
              <text:p text:style-name="P7">10:00</text:p>
            </table:table-cell>
            <table:table-cell table:style-name="Таблица2.L1" office:value-type="time" office:time-value="PT11H00M00S">
              <text:p text:style-name="P7">11:00</text:p>
            </table:table-cell>
          </table:table-row>
          <table:table-row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L2">
              <text:p text:style-name="P7"/>
            </table:table-cell>
          </table:table-row>
          <table:table-row>
            <table:table-cell table:style-name="Таблица2.A2" office:value-type="time" office:time-value="PT12H00M00S">
              <text:p text:style-name="P7">12:00</text:p>
            </table:table-cell>
            <table:table-cell table:style-name="Таблица2.A2" office:value-type="time" office:time-value="PT13H00M00S">
              <text:p text:style-name="P7">13:00</text:p>
            </table:table-cell>
            <table:table-cell table:style-name="Таблица2.A2" office:value-type="time" office:time-value="PT14H00M00S">
              <text:p text:style-name="P7">14:00</text:p>
            </table:table-cell>
            <table:table-cell table:style-name="Таблица2.A2" office:value-type="time" office:time-value="PT15H00M00S">
              <text:p text:style-name="P7">15:00</text:p>
            </table:table-cell>
            <table:table-cell table:style-name="Таблица2.A2" office:value-type="time" office:time-value="PT16H00M00S">
              <text:p text:style-name="P7">16:00</text:p>
            </table:table-cell>
            <table:table-cell table:style-name="Таблица2.A2" office:value-type="time" office:time-value="PT17H00M00S">
              <text:p text:style-name="P7">17:00</text:p>
            </table:table-cell>
            <table:table-cell table:style-name="Таблица2.A2" office:value-type="time" office:time-value="PT18H00M00S">
              <text:p text:style-name="P7">18:00</text:p>
            </table:table-cell>
            <table:table-cell table:style-name="Таблица2.A2" office:value-type="time" office:time-value="PT19H00M00S">
              <text:p text:style-name="P7">19:00</text:p>
            </table:table-cell>
            <table:table-cell table:style-name="Таблица2.A2" office:value-type="time" office:time-value="PT20H00M00S">
              <text:p text:style-name="P7">20:00</text:p>
            </table:table-cell>
            <table:table-cell table:style-name="Таблица2.A2" office:value-type="time" office:time-value="PT21H00M00S">
              <text:p text:style-name="P7">21:00</text:p>
            </table:table-cell>
            <table:table-cell table:style-name="Таблица2.A2" office:value-type="time" office:time-value="PT22H00M00S">
              <text:p text:style-name="P7">22:00</text:p>
            </table:table-cell>
            <table:table-cell table:style-name="Таблица2.L2" office:value-type="time" office:time-value="PT23H00M00S">
              <text:p text:style-name="P7">23:00</text:p>
            </table:table-cell>
          </table:table-row>
          <table:table-row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A2">
              <text:p text:style-name="P7"/>
            </table:table-cell>
            <table:table-cell table:style-name="Таблица2.L2">
              <text:p text:style-name="P7"/>
            </table:table-cell>
          </table:table-row>
          <table:table-row>
            <table:table-cell table:style-name="Таблица2.A2" office:value-type="time" office:time-value="PT00H00M00S">
              <text:p text:style-name="P6">00:00</text:p>
            </table:table-cell>
            <table:table-cell table:style-name="Таблица2.A2" office:value-type="time" office:time-value="PT01H00M00S">
              <text:p text:style-name="P6">01:00</text:p>
            </table:table-cell>
            <table:table-cell table:style-name="Таблица2.A2" office:value-type="time" office:time-value="PT02H00M00S">
              <text:p text:style-name="P7">02:00</text:p>
            </table:table-cell>
            <table:table-cell table:style-name="Таблица2.A2" office:value-type="time" office:time-value="PT03H00M00S">
              <text:p text:style-name="P7">03:00</text:p>
            </table:table-cell>
            <table:table-cell table:style-name="Таблица2.A2" office:value-type="time" office:time-value="PT04H00M00S">
              <text:p text:style-name="P7">04:00</text:p>
            </table:table-cell>
            <table:table-cell table:style-name="Таблица2.A2" office:value-type="time" office:time-value="PT05H00M00S">
              <text:p text:style-name="P7">05:00</text:p>
            </table:table-cell>
            <table:table-cell table:style-name="Таблица2.A2" office:value-type="time" office:time-value="PT06H00M00S">
              <text:p text:style-name="P7">06:00</text:p>
            </table:table-cell>
            <table:table-cell table:style-name="Таблица2.A2" office:value-type="time" office:time-value="PT07H00M00S">
              <text:p text:style-name="P7">07:00</text:p>
            </table:table-cell>
            <table:table-cell table:style-name="Таблица2.A2" office:value-type="time" office:time-value="PT08H00M00S">
              <text:p text:style-name="P7">08:00</text:p>
            </table:table-cell>
            <table:table-cell table:style-name="Таблица2.A2" office:value-type="time" office:time-value="PT09H00M00S">
              <text:p text:style-name="P7">09:00</text:p>
            </table:table-cell>
            <table:table-cell table:style-name="Таблица2.A2" office:value-type="time" office:time-value="PT10H00M00S">
              <text:p text:style-name="P7">10:00</text:p>
            </table:table-cell>
            <table:table-cell table:style-name="Таблица2.L2" office:value-type="time" office:time-value="PT11H00M00S">
              <text:p text:style-name="P7">11:00</text:p>
            </table:table-cell>
          </table:table-row>
          <table:table-row>
            <table:table-cell table:style-name="Таблица2.A6" office:value-type="string">
              <text:p text:style-name="P5"/>
            </table:table-cell>
            <table:table-cell table:style-name="Таблица2.A6" office:value-type="string">
              <text:p text:style-name="P7"/>
            </table:table-cell>
            <table:table-cell table:style-name="Таблица2.A6" office:value-type="string">
              <text:p text:style-name="P7"/>
            </table:table-cell>
            <table:table-cell table:style-name="Таблица2.A6" office:value-type="string">
              <text:p text:style-name="P7"/>
            </table:table-cell>
            <table:table-cell table:style-name="Таблица2.A6" office:value-type="string">
              <text:p text:style-name="P7"/>
            </table:table-cell>
            <table:table-cell table:style-name="Таблица2.A6" office:value-type="string">
              <text:p text:style-name="P7"/>
            </table:table-cell>
            <table:table-cell table:style-name="Таблица2.A6" office:value-type="string">
              <text:p text:style-name="P7"/>
            </table:table-cell>
            <table:table-cell table:style-name="Таблица2.A6" office:value-type="string">
              <text:p text:style-name="P7"/>
            </table:table-cell>
            <table:table-cell table:style-name="Таблица2.A6" office:value-type="string">
              <text:p text:style-name="P7"/>
            </table:table-cell>
            <table:table-cell table:style-name="Таблица2.A6" office:value-type="string">
              <text:p text:style-name="P7"/>
            </table:table-cell>
            <table:table-cell table:style-name="Таблица2.A6" office:value-type="string">
              <text:p text:style-name="P7"/>
            </table:table-cell>
            <table:table-cell table:style-name="Таблица2.L6" office:value-type="string">
              <text:p text:style-name="P7"/>
            </table:table-cell>
          </table:table-row>
        </table:table>
        <text:p text:style-name="Text_20_body"/>
        <text:p text:style-name="Text_20_body"><text:span text:style-name="T10">№ счетчика</text:span><text:span text:style-name="T10">:___________________________________________________________________________________________________</text:span></text:p>
        <table:table table:name="Таблица3" table:style-name="Таблица3">
          <table:table-column table:style-name="Таблица3.A" table:number-columns-repeated="12"/>
          <table:table-row>
            <table:table-cell table:style-name="Таблица3.A1" office:value-type="time" office:time-value="PT00H00M00S">
              <text:p text:style-name="P6">00:00</text:p>
            </table:table-cell>
            <table:table-cell table:style-name="Таблица3.A1" office:value-type="time" office:time-value="PT01H00M00S">
              <text:p text:style-name="P6">01:00</text:p>
            </table:table-cell>
            <table:table-cell table:style-name="Таблица3.A1" office:value-type="time" office:time-value="PT02H00M00S">
              <text:p text:style-name="P7">02:00</text:p>
            </table:table-cell>
            <table:table-cell table:style-name="Таблица3.A1" office:value-type="time" office:time-value="PT03H00M00S">
              <text:p text:style-name="P7">03:00</text:p>
            </table:table-cell>
            <table:table-cell table:style-name="Таблица3.A1" office:value-type="time" office:time-value="PT04H00M00S">
              <text:p text:style-name="P7">04:00</text:p>
            </table:table-cell>
            <table:table-cell table:style-name="Таблица3.A1" office:value-type="time" office:time-value="PT05H00M00S">
              <text:p text:style-name="P7">05:00</text:p>
            </table:table-cell>
            <table:table-cell table:style-name="Таблица3.A1" office:value-type="time" office:time-value="PT06H00M00S">
              <text:p text:style-name="P7">06:00</text:p>
            </table:table-cell>
            <table:table-cell table:style-name="Таблица3.A1" office:value-type="time" office:time-value="PT07H00M00S">
              <text:p text:style-name="P7">07:00</text:p>
            </table:table-cell>
            <table:table-cell table:style-name="Таблица3.A1" office:value-type="time" office:time-value="PT08H00M00S">
              <text:p text:style-name="P7">08:00</text:p>
            </table:table-cell>
            <table:table-cell table:style-name="Таблица3.A1" office:value-type="time" office:time-value="PT09H00M00S">
              <text:p text:style-name="P7">09:00</text:p>
            </table:table-cell>
            <table:table-cell table:style-name="Таблица3.A1" office:value-type="time" office:time-value="PT10H00M00S">
              <text:p text:style-name="P7">10:00</text:p>
            </table:table-cell>
            <table:table-cell table:style-name="Таблица3.L1" office:value-type="time" office:time-value="PT11H00M00S">
              <text:p text:style-name="P7">11:00</text:p>
            </table:table-cell>
          </table:table-row>
          <table:table-row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L2">
              <text:p text:style-name="P7"/>
            </table:table-cell>
          </table:table-row>
          <table:table-row>
            <table:table-cell table:style-name="Таблица3.A2" office:value-type="time" office:time-value="PT12H00M00S">
              <text:p text:style-name="P7">12:00</text:p>
            </table:table-cell>
            <table:table-cell table:style-name="Таблица3.A2" office:value-type="time" office:time-value="PT13H00M00S">
              <text:p text:style-name="P7">13:00</text:p>
            </table:table-cell>
            <table:table-cell table:style-name="Таблица3.A2" office:value-type="time" office:time-value="PT14H00M00S">
              <text:p text:style-name="P7">14:00</text:p>
            </table:table-cell>
            <table:table-cell table:style-name="Таблица3.A2" office:value-type="time" office:time-value="PT15H00M00S">
              <text:p text:style-name="P7">15:00</text:p>
            </table:table-cell>
            <table:table-cell table:style-name="Таблица3.A2" office:value-type="time" office:time-value="PT16H00M00S">
              <text:p text:style-name="P7">16:00</text:p>
            </table:table-cell>
            <table:table-cell table:style-name="Таблица3.A2" office:value-type="time" office:time-value="PT17H00M00S">
              <text:p text:style-name="P7">17:00</text:p>
            </table:table-cell>
            <table:table-cell table:style-name="Таблица3.A2" office:value-type="time" office:time-value="PT18H00M00S">
              <text:p text:style-name="P7">18:00</text:p>
            </table:table-cell>
            <table:table-cell table:style-name="Таблица3.A2" office:value-type="time" office:time-value="PT19H00M00S">
              <text:p text:style-name="P7">19:00</text:p>
            </table:table-cell>
            <table:table-cell table:style-name="Таблица3.A2" office:value-type="time" office:time-value="PT20H00M00S">
              <text:p text:style-name="P7">20:00</text:p>
            </table:table-cell>
            <table:table-cell table:style-name="Таблица3.A2" office:value-type="time" office:time-value="PT21H00M00S">
              <text:p text:style-name="P7">21:00</text:p>
            </table:table-cell>
            <table:table-cell table:style-name="Таблица3.A2" office:value-type="time" office:time-value="PT22H00M00S">
              <text:p text:style-name="P7">22:00</text:p>
            </table:table-cell>
            <table:table-cell table:style-name="Таблица3.L2" office:value-type="time" office:time-value="PT23H00M00S">
              <text:p text:style-name="P7">23:00</text:p>
            </table:table-cell>
          </table:table-row>
          <table:table-row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A2">
              <text:p text:style-name="P7"/>
            </table:table-cell>
            <table:table-cell table:style-name="Таблица3.L2">
              <text:p text:style-name="P7"/>
            </table:table-cell>
          </table:table-row>
          <table:table-row>
            <table:table-cell table:style-name="Таблица3.A2" office:value-type="time" office:time-value="PT00H00M00S">
              <text:p text:style-name="P6">00:00</text:p>
            </table:table-cell>
            <table:table-cell table:style-name="Таблица3.A2" office:value-type="time" office:time-value="PT01H00M00S">
              <text:p text:style-name="P6">01:00</text:p>
            </table:table-cell>
            <table:table-cell table:style-name="Таблица3.A2" office:value-type="time" office:time-value="PT02H00M00S">
              <text:p text:style-name="P7">02:00</text:p>
            </table:table-cell>
            <table:table-cell table:style-name="Таблица3.A2" office:value-type="time" office:time-value="PT03H00M00S">
              <text:p text:style-name="P7">03:00</text:p>
            </table:table-cell>
            <table:table-cell table:style-name="Таблица3.A2" office:value-type="time" office:time-value="PT04H00M00S">
              <text:p text:style-name="P7">04:00</text:p>
            </table:table-cell>
            <table:table-cell table:style-name="Таблица3.A2" office:value-type="time" office:time-value="PT05H00M00S">
              <text:p text:style-name="P7">05:00</text:p>
            </table:table-cell>
            <table:table-cell table:style-name="Таблица3.A2" office:value-type="time" office:time-value="PT06H00M00S">
              <text:p text:style-name="P7">06:00</text:p>
            </table:table-cell>
            <table:table-cell table:style-name="Таблица3.A2" office:value-type="time" office:time-value="PT07H00M00S">
              <text:p text:style-name="P7">07:00</text:p>
            </table:table-cell>
            <table:table-cell table:style-name="Таблица3.A2" office:value-type="time" office:time-value="PT08H00M00S">
              <text:p text:style-name="P7">08:00</text:p>
            </table:table-cell>
            <table:table-cell table:style-name="Таблица3.A2" office:value-type="time" office:time-value="PT09H00M00S">
              <text:p text:style-name="P7">09:00</text:p>
            </table:table-cell>
            <table:table-cell table:style-name="Таблица3.A2" office:value-type="time" office:time-value="PT10H00M00S">
              <text:p text:style-name="P7">10:00</text:p>
            </table:table-cell>
            <table:table-cell table:style-name="Таблица3.L2" office:value-type="time" office:time-value="PT11H00M00S">
              <text:p text:style-name="P7">11:00</text:p>
            </table:table-cell>
          </table:table-row>
          <table:table-row>
            <table:table-cell table:style-name="Таблица3.A6" office:value-type="string">
              <text:p text:style-name="P5"/>
            </table:table-cell>
            <table:table-cell table:style-name="Таблица3.A6" office:value-type="string">
              <text:p text:style-name="P7"/>
            </table:table-cell>
            <table:table-cell table:style-name="Таблица3.A6" office:value-type="string">
              <text:p text:style-name="P7"/>
            </table:table-cell>
            <table:table-cell table:style-name="Таблица3.A6" office:value-type="string">
              <text:p text:style-name="P7"/>
            </table:table-cell>
            <table:table-cell table:style-name="Таблица3.A6" office:value-type="string">
              <text:p text:style-name="P7"/>
            </table:table-cell>
            <table:table-cell table:style-name="Таблица3.A6" office:value-type="string">
              <text:p text:style-name="P7"/>
            </table:table-cell>
            <table:table-cell table:style-name="Таблица3.A6" office:value-type="string">
              <text:p text:style-name="P7"/>
            </table:table-cell>
            <table:table-cell table:style-name="Таблица3.A6" office:value-type="string">
              <text:p text:style-name="P7"/>
            </table:table-cell>
            <table:table-cell table:style-name="Таблица3.A6" office:value-type="string">
              <text:p text:style-name="P7"/>
            </table:table-cell>
            <table:table-cell table:style-name="Таблица3.A6" office:value-type="string">
              <text:p text:style-name="P7"/>
            </table:table-cell>
            <table:table-cell table:style-name="Таблица3.A6" office:value-type="string">
              <text:p text:style-name="P7"/>
            </table:table-cell>
            <table:table-cell table:style-name="Таблица3.L6" office:value-type="string">
              <text:p text:style-name="P7"/>
            </table:table-cell>
          </table:table-row>
        </table:table>
        <text:p text:style-name="Text_20_body"/>
        <text:p text:style-name="Text_20_body"><text:span text:style-name="T10">№ счетчика</text:span><text:span text:style-name="T10">:___________________________________________________________________________________________________</text:span></text:p>
        <table:table table:name="Таблица4" table:style-name="Таблица4">
          <table:table-column table:style-name="Таблица4.A" table:number-columns-repeated="12"/>
          <table:table-row>
            <table:table-cell table:style-name="Таблица4.A1" office:value-type="time" office:time-value="PT00H00M00S">
              <text:p text:style-name="P6">00:00</text:p>
            </table:table-cell>
            <table:table-cell table:style-name="Таблица4.A1" office:value-type="time" office:time-value="PT01H00M00S">
              <text:p text:style-name="P6">01:00</text:p>
            </table:table-cell>
            <table:table-cell table:style-name="Таблица4.A1" office:value-type="time" office:time-value="PT02H00M00S">
              <text:p text:style-name="P7">02:00</text:p>
            </table:table-cell>
            <table:table-cell table:style-name="Таблица4.A1" office:value-type="time" office:time-value="PT03H00M00S">
              <text:p text:style-name="P7">03:00</text:p>
            </table:table-cell>
            <table:table-cell table:style-name="Таблица4.A1" office:value-type="time" office:time-value="PT04H00M00S">
              <text:p text:style-name="P7">04:00</text:p>
            </table:table-cell>
            <table:table-cell table:style-name="Таблица4.A1" office:value-type="time" office:time-value="PT05H00M00S">
              <text:p text:style-name="P7">05:00</text:p>
            </table:table-cell>
            <table:table-cell table:style-name="Таблица4.A1" office:value-type="time" office:time-value="PT06H00M00S">
              <text:p text:style-name="P7">06:00</text:p>
            </table:table-cell>
            <table:table-cell table:style-name="Таблица4.A1" office:value-type="time" office:time-value="PT07H00M00S">
              <text:p text:style-name="P7">07:00</text:p>
            </table:table-cell>
            <table:table-cell table:style-name="Таблица4.A1" office:value-type="time" office:time-value="PT08H00M00S">
              <text:p text:style-name="P7">08:00</text:p>
            </table:table-cell>
            <table:table-cell table:style-name="Таблица4.A1" office:value-type="time" office:time-value="PT09H00M00S">
              <text:p text:style-name="P7">09:00</text:p>
            </table:table-cell>
            <table:table-cell table:style-name="Таблица4.A1" office:value-type="time" office:time-value="PT10H00M00S">
              <text:p text:style-name="P7">10:00</text:p>
            </table:table-cell>
            <table:table-cell table:style-name="Таблица4.L1" office:value-type="time" office:time-value="PT11H00M00S">
              <text:p text:style-name="P7">11:00</text:p>
            </table:table-cell>
          </table:table-row>
          <table:table-row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L2">
              <text:p text:style-name="P7"/>
            </table:table-cell>
          </table:table-row>
          <table:table-row>
            <table:table-cell table:style-name="Таблица4.A2" office:value-type="time" office:time-value="PT12H00M00S">
              <text:p text:style-name="P7">12:00</text:p>
            </table:table-cell>
            <table:table-cell table:style-name="Таблица4.A2" office:value-type="time" office:time-value="PT13H00M00S">
              <text:p text:style-name="P7">13:00</text:p>
            </table:table-cell>
            <table:table-cell table:style-name="Таблица4.A2" office:value-type="time" office:time-value="PT14H00M00S">
              <text:p text:style-name="P7">14:00</text:p>
            </table:table-cell>
            <table:table-cell table:style-name="Таблица4.A2" office:value-type="time" office:time-value="PT15H00M00S">
              <text:p text:style-name="P7">15:00</text:p>
            </table:table-cell>
            <table:table-cell table:style-name="Таблица4.A2" office:value-type="time" office:time-value="PT16H00M00S">
              <text:p text:style-name="P7">16:00</text:p>
            </table:table-cell>
            <table:table-cell table:style-name="Таблица4.A2" office:value-type="time" office:time-value="PT17H00M00S">
              <text:p text:style-name="P7">17:00</text:p>
            </table:table-cell>
            <table:table-cell table:style-name="Таблица4.A2" office:value-type="time" office:time-value="PT18H00M00S">
              <text:p text:style-name="P7">18:00</text:p>
            </table:table-cell>
            <table:table-cell table:style-name="Таблица4.A2" office:value-type="time" office:time-value="PT19H00M00S">
              <text:p text:style-name="P7">19:00</text:p>
            </table:table-cell>
            <table:table-cell table:style-name="Таблица4.A2" office:value-type="time" office:time-value="PT20H00M00S">
              <text:p text:style-name="P7">20:00</text:p>
            </table:table-cell>
            <table:table-cell table:style-name="Таблица4.A2" office:value-type="time" office:time-value="PT21H00M00S">
              <text:p text:style-name="P7">21:00</text:p>
            </table:table-cell>
            <table:table-cell table:style-name="Таблица4.A2" office:value-type="time" office:time-value="PT22H00M00S">
              <text:p text:style-name="P7">22:00</text:p>
            </table:table-cell>
            <table:table-cell table:style-name="Таблица4.L2" office:value-type="time" office:time-value="PT23H00M00S">
              <text:p text:style-name="P7">23:00</text:p>
            </table:table-cell>
          </table:table-row>
          <table:table-row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A2">
              <text:p text:style-name="P7"/>
            </table:table-cell>
            <table:table-cell table:style-name="Таблица4.L2">
              <text:p text:style-name="P7"/>
            </table:table-cell>
          </table:table-row>
          <table:table-row>
            <table:table-cell table:style-name="Таблица4.A2" office:value-type="time" office:time-value="PT00H00M00S">
              <text:p text:style-name="P6">00:00</text:p>
            </table:table-cell>
            <table:table-cell table:style-name="Таблица4.A2" office:value-type="time" office:time-value="PT01H00M00S">
              <text:p text:style-name="P6">01:00</text:p>
            </table:table-cell>
            <table:table-cell table:style-name="Таблица4.A2" office:value-type="time" office:time-value="PT02H00M00S">
              <text:p text:style-name="P7">02:00</text:p>
            </table:table-cell>
            <table:table-cell table:style-name="Таблица4.A2" office:value-type="time" office:time-value="PT03H00M00S">
              <text:p text:style-name="P7">03:00</text:p>
            </table:table-cell>
            <table:table-cell table:style-name="Таблица4.A2" office:value-type="time" office:time-value="PT04H00M00S">
              <text:p text:style-name="P7">04:00</text:p>
            </table:table-cell>
            <table:table-cell table:style-name="Таблица4.A2" office:value-type="time" office:time-value="PT05H00M00S">
              <text:p text:style-name="P7">05:00</text:p>
            </table:table-cell>
            <table:table-cell table:style-name="Таблица4.A2" office:value-type="time" office:time-value="PT06H00M00S">
              <text:p text:style-name="P7">06:00</text:p>
            </table:table-cell>
            <table:table-cell table:style-name="Таблица4.A2" office:value-type="time" office:time-value="PT07H00M00S">
              <text:p text:style-name="P7">07:00</text:p>
            </table:table-cell>
            <table:table-cell table:style-name="Таблица4.A2" office:value-type="time" office:time-value="PT08H00M00S">
              <text:p text:style-name="P7">08:00</text:p>
            </table:table-cell>
            <table:table-cell table:style-name="Таблица4.A2" office:value-type="time" office:time-value="PT09H00M00S">
              <text:p text:style-name="P7">09:00</text:p>
            </table:table-cell>
            <table:table-cell table:style-name="Таблица4.A2" office:value-type="time" office:time-value="PT10H00M00S">
              <text:p text:style-name="P7">10:00</text:p>
            </table:table-cell>
            <table:table-cell table:style-name="Таблица4.L2" office:value-type="time" office:time-value="PT11H00M00S">
              <text:p text:style-name="P7">11:00</text:p>
            </table:table-cell>
          </table:table-row>
          <table:table-row>
            <table:table-cell table:style-name="Таблица4.A6" office:value-type="string">
              <text:p text:style-name="P5"/>
            </table:table-cell>
            <table:table-cell table:style-name="Таблица4.A6" office:value-type="string">
              <text:p text:style-name="P7"/>
            </table:table-cell>
            <table:table-cell table:style-name="Таблица4.A6" office:value-type="string">
              <text:p text:style-name="P7"/>
            </table:table-cell>
            <table:table-cell table:style-name="Таблица4.A6" office:value-type="string">
              <text:p text:style-name="P7"/>
            </table:table-cell>
            <table:table-cell table:style-name="Таблица4.A6" office:value-type="string">
              <text:p text:style-name="P7"/>
            </table:table-cell>
            <table:table-cell table:style-name="Таблица4.A6" office:value-type="string">
              <text:p text:style-name="P7"/>
            </table:table-cell>
            <table:table-cell table:style-name="Таблица4.A6" office:value-type="string">
              <text:p text:style-name="P7"/>
            </table:table-cell>
            <table:table-cell table:style-name="Таблица4.A6" office:value-type="string">
              <text:p text:style-name="P7"/>
            </table:table-cell>
            <table:table-cell table:style-name="Таблица4.A6" office:value-type="string">
              <text:p text:style-name="P7"/>
            </table:table-cell>
            <table:table-cell table:style-name="Таблица4.A6" office:value-type="string">
              <text:p text:style-name="P7"/>
            </table:table-cell>
            <table:table-cell table:style-name="Таблица4.A6" office:value-type="string">
              <text:p text:style-name="P7"/>
            </table:table-cell>
            <table:table-cell table:style-name="Таблица4.L6" office:value-type="string">
              <text:p text:style-name="P7"/>
            </table:table-cell>
          </table:table-row>
        </table:table>
        <text:p text:style-name="P20"/>
        <text:p text:style-name="P18">Ответственное лицо:</text:p>
      </text:section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line-height="100%" fo:text-align="center" style:justify-single-word="false" style:text-autospace="none"/>
      <style:text-properties fo:color="#26282f" style:font-name="Arial1" fo:font-size="12pt" fo:font-weight="bold" style:font-size-asian="12pt" style:font-weight-asian="bold" style:font-name-complex="Arial1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3" style:display-name="List 3" style:family="paragraph" style:parent-style-name="Standard" style:list-style-name="WW8Num1" style:class="list">
      <style:paragraph-properties fo:margin-top="0cm" fo:margin-bottom="0cm" fo:line-height="100%" fo:orphans="0" fo:widows="0"/>
      <style:text-properties style:font-name="Times New Roman" fo:font-size="12pt" style:font-name-asian="Times New Roman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5z0" style:family="text">
      <style:text-properties style:font-name="Symbol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3pt" style:font-size-asian="13pt"/>
    </style:style>
    <style:style style:name="WW8Num7z0" style:family="text">
      <style:text-properties style:font-name="Times New Roman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1" fo:font-size="12pt" fo:font-weight="bold" style:font-size-asian="12pt" style:font-weight-asian="bold" style:font-name-complex="Arial1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99cm" fo:margin-left="3.6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1cm" fo:margin-bottom="0.501cm" fo:margin-left="2.75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501cm" fo:margin-left="2.75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191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Графический объект1" text:anchor-type="as-char" svg:width="3.607cm" svg:height="2.201cm" draw:z-index="0"><draw:image xlink:href="Pictures/10000201000001AA00000104AABC16DB.png" xlink:type="simple" xlink:show="embed" xlink:actuate="onLoad"/></draw:frame></text:p>
      </style:header>
      <style:footer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бщество с ограниченной ответственностью</dc:title>
    <meta:initial-creator>Седых Д.В.</meta:initial-creator>
    <meta:creation-date>2013-06-06T10:32:00</meta:creation-date>
    <dc:date>2024-06-10T08:49:12.96</dc:date>
    <meta:print-date>2015-06-08T13:09:24.84</meta:print-date>
    <meta:editing-cycles>28</meta:editing-cycles>
    <meta:editing-duration>P1DT23H6M44S</meta:editing-duration>
    <meta:generator>OpenOffice/4.1.11$Win32 OpenOffice.org_project/4111m1$Build-9808</meta:generator>
    <meta:document-statistic meta:table-count="4" meta:image-count="2" meta:object-count="0" meta:page-count="2" meta:paragraph-count="138" meta:word-count="316" meta:character-count="2548"/>
    <meta:user-defined meta:name="Поле 1"/>
    <meta:user-defined meta:name="Поле 2"/>
    <meta:user-defined meta:name="Поле 3"/>
    <meta:user-defined meta:name="Поле 4"/>
  </office:meta>
</office:document-meta>
</file>